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style:font-name="Verdana" fo:font-size="11pt" fo:font-weight="bold" officeooo:rsid="022c6bab" officeooo:paragraph-rsid="0279b42f" style:font-size-asian="11pt" style:font-weight-asian="bold" style:font-size-complex="11pt" style:font-weight-complex="bold"/>
    </style:style>
    <style:style style:name="P9" style:family="paragraph" style:parent-style-name="Standard" style:list-style-name="L1">
      <style:paragraph-properties fo:margin-left="0cm" fo:margin-right="0cm" fo:line-height="150%" fo:text-align="justify" style:justify-single-word="false" fo:text-indent="0cm" style:auto-text-indent="false"/>
      <style:text-properties officeooo:paragraph-rsid="028d7482"/>
    </style:style>
    <style:style style:name="P10"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fo:font-weight="bold" officeooo:rsid="022c6bab" officeooo:paragraph-rsid="0279b42f" style:font-size-asian="11pt" style:font-weight-asian="bold" style:font-size-complex="11pt" style:font-weight-complex="bold"/>
    </style:style>
    <style:style style:name="P11"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officeooo:paragraph-rsid="028e3016" style:font-size-asian="11pt" style:font-size-complex="11pt"/>
    </style:style>
    <style:style style:name="P12"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officeooo:rsid="01c56308" officeooo:paragraph-rsid="027a8f36" style:font-size-asian="11pt" style:font-size-complex="11pt"/>
    </style:style>
    <style:style style:name="P13"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22c6bab" officeooo:paragraph-rsid="028e3016" style:font-size-asian="11pt" style:font-weight-asian="normal" style:font-size-complex="11pt" style:font-weight-complex="normal"/>
    </style:style>
    <style:style style:name="P14"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font-weight="normal" officeooo:rsid="01c56308" style:font-size-asian="12pt" style:font-weight-asian="normal" style:font-size-complex="11pt" style:font-weight-complex="normal" fo:hyphenate="false" fo:hyphenation-remain-char-count="2" fo:hyphenation-push-char-count="2"/>
    </style:style>
    <style:style style:name="P15"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28e3016" style:font-size-asian="11pt" style:font-size-complex="11pt" fo:hyphenate="false" fo:hyphenation-remain-char-count="2" fo:hyphenation-push-char-count="2"/>
    </style:style>
    <style:style style:name="P16"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28e3016" style:font-size-asian="11pt" style:font-size-complex="11pt" fo:hyphenate="false" fo:hyphenation-remain-char-count="2" fo:hyphenation-push-char-count="2"/>
    </style:style>
    <style:style style:name="P17" style:family="paragraph" style:parent-style-name="Standard" style:list-style-name="L1" style:master-page-name="">
      <loext:graphic-properties draw:fill="none"/>
      <style:paragraph-properties fo:margin-left="0.10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28e3016" officeooo:paragraph-rsid="028e3016" style:font-size-asian="11pt" style:font-size-complex="11pt" fo:hyphenate="false" fo:hyphenation-remain-char-count="2" fo:hyphenation-push-char-count="2"/>
    </style:style>
    <style:style style:name="T1" style:family="text">
      <style:text-properties officeooo:rsid="00123c5e"/>
    </style:style>
    <style:style style:name="T2" style:family="text">
      <style:text-properties style:font-name="Verdana" fo:font-size="11pt" fo:font-weight="normal" officeooo:rsid="022c6bab" style:font-size-asian="11pt" style:font-weight-asian="normal" style:font-size-complex="11pt" style:font-weight-complex="normal"/>
    </style:style>
    <style:style style:name="T3" style:family="text">
      <style:text-properties style:font-name="Verdana" fo:font-size="11pt" fo:font-weight="normal" officeooo:rsid="02806119" style:font-size-asian="11pt" style:font-weight-asian="normal" style:font-size-complex="11pt" style:font-weight-complex="normal"/>
    </style:style>
    <style:style style:name="T4" style:family="text">
      <style:text-properties style:font-name="Verdana" fo:font-size="11pt" fo:font-weight="bold" officeooo:rsid="022c6bab" style:font-size-asian="11pt" style:font-weight-asian="bold" style:font-size-complex="11pt" style:font-weight-complex="bold"/>
    </style:style>
    <style:style style:name="T5" style:family="text">
      <style:text-properties style:font-name="Verdana" fo:font-size="11pt" fo:font-weight="bold" officeooo:rsid="028d7482" style:font-size-asian="11pt" style:font-weight-asian="bold" style:font-size-complex="11pt" style:font-weight-complex="bold"/>
    </style:style>
    <style:style style:name="T6" style:family="text">
      <style:text-properties officeooo:rsid="01e16ac8"/>
    </style:style>
    <style:style style:name="T7" style:family="text">
      <style:text-properties fo:font-weight="normal" officeooo:rsid="022c6bab" style:font-weight-asian="normal" style:font-weight-complex="normal"/>
    </style:style>
    <style:style style:name="T8" style:family="text">
      <style:text-properties fo:font-weight="normal" officeooo:rsid="028e3016" style:font-weight-asian="normal" style:font-weight-complex="normal"/>
    </style:style>
    <style:style style:name="T9" style:family="text">
      <style:text-properties officeooo:rsid="028ff5ab"/>
    </style:style>
    <style:style style:name="T10" style:family="text">
      <style:text-properties style:text-underline-style="none" style:font-name-complex="Verdana"/>
    </style:style>
    <style:style style:name="T11" style:family="text">
      <style:text-properties style:text-underline-style="none" officeooo:rsid="02902cec" style:font-name-complex="Verdana"/>
    </style:style>
    <style:style style:name="T12" style:family="text">
      <style:text-properties fo:color="#000017" style:font-name="Verdana" fo:font-size="11pt" fo:font-style="normal" style:text-underline-style="none" officeooo:rsid="022c6bab" style:font-size-asian="11pt" style:font-style-asian="normal" style:font-name-complex="Verdana" style:font-style-complex="normal" style:text-scale="100%"/>
    </style:style>
    <style:style style:name="T13" style:family="text">
      <style:text-properties fo:color="#000017" style:font-name="Verdana" fo:font-size="11pt" fo:font-style="normal" style:text-underline-style="none" officeooo:rsid="02bae44a" style:font-size-asian="11pt" style:font-style-asian="normal" style:font-name-complex="Verdana" style:font-style-complex="normal" style:text-scale="100%"/>
    </style:style>
    <style:style style:name="T14" style:family="text">
      <style:text-properties fo:color="#000017" fo:font-size="11pt" fo:font-style="normal" style:text-underline-style="none" officeooo:rsid="022c6bab" style:font-size-asian="11pt" style:font-style-asian="normal" style:font-name-complex="Verdana" style:font-style-complex="normal" style:text-scale="100%"/>
    </style:style>
    <style:style style:name="T15" style:family="text">
      <style:text-properties fo:color="#000017" fo:font-size="11pt" fo:font-style="normal" style:text-underline-style="none" officeooo:rsid="02bae44a" style:font-size-asian="11pt" style:font-style-asian="normal" style:font-name-complex="Verdana" style:font-style-complex="normal" style:text-scale="100%"/>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29194513" text:style-name="L1">
        <text:list-header>
          <text:p text:style-name="P8">Diputadas y Diputados de Santa Fe:</text:p>
          <text:p text:style-name="P9"><text:span text:style-name="T2">La Comisión de Obras y Servicios Públicos ha considerado el Proyecto de Comunicación,</text:span><text:span text:style-name="T4">Nº41168-CD-SOMOS VIDA, </text:span><text:span text:style-name="T5">d</text:span><text:span text:style-name="T4">e la </text:span><text:span text:style-name="T5">D</text:span><text:span text:style-name="T4">iputada GRANATA,</text:span><text:span text:style-name="T2"> por el cual se solicita disponga informar en relación al programa prosumidores de la Empresa de la Energía (EPE) la cantidad total de suministros que se adhirieron al programa desde su inicio en el año 2016; y, por las razones expuestas en los fundamentos y las que podrá dar el miembro informante, esta Comisión aconseja la aprobación del siguiente texto, </text:span><text:span text:style-name="T3">con modificación que a continuación se transcribe:</text:span></text:p>
          <text:p text:style-name="P10"/>
          <text:p text:style-name="P10"/>
          <text:p text:style-name="P10">PROYECTO DE COMUNICACIÓN</text:p>
          <text:p text:style-name="P10"/>
          <text:p text:style-name="P11"><text:span text:style-name="T7">La Cámara de Diputados de la Provincia vería con agrado que el Poder Ejecutivo, por intermedio del organismo que corresponda, inform</text:span><text:span text:style-name="T8">e </text:span><text:span text:style-name="T7">en relación al Programa Prosumidores de la Empresa Provincial de la </text:span><text:span text:style-name="T8">Energía</text:span><text:span text:style-name="T7"> (EPE) de Santa Fe de </text:span><text:span text:style-name="T8">energía</text:span><text:span text:style-name="T7"> </text:span><text:span text:style-name="T8">eléctrica</text:span><text:span text:style-name="T7"> </text:span><text:span text:style-name="T8">distribuía</text:span><text:span text:style-name="T7"> en todo el territorio </text:span><text:span text:style-name="T8">P</text:span><text:span text:style-name="T7">rovincial, al 1 de </text:span><text:span text:style-name="T8">N</text:span><text:span text:style-name="T7">oviembre de 2020, los siguientes detalles: </text:span></text:p>
          <text:p text:style-name="P13"/>
          <text:p text:style-name="P15"><text:span text:style-name="T7">a) </text:span><text:span text:style-name="T8">c</text:span><text:span text:style-name="T7">antidad total de suministros que se adhirieron al programa desde su inicio en el a</text:span><text:span text:style-name="T8">ñ</text:span><text:span text:style-name="T7">o 2016; </text:span></text:p>
          <text:p text:style-name="P16"><text:span text:style-name="T7">b) </text:span><text:span text:style-name="T8">e</text:span><text:span text:style-name="T7">stimación de la cantidad total de </text:span><text:span text:style-name="T8">energía</text:span><text:span text:style-name="T7"> </text:span><text:span text:style-name="T8">eléctrica</text:span><text:span text:style-name="T7"> ahorrada de ser consumida de la red por parte de los usuarios que se adhirieron al programa desde su </text:span><text:span text:style-name="T8">inicio</text:span><text:span text:style-name="T7"> en el a</text:span><text:span text:style-name="T8">ñ</text:span><text:span text:style-name="T7">o 2016; </text:span></text:p>
          <text:p text:style-name="P16"><text:span text:style-name="T7">c) </text:span><text:span text:style-name="T8">c</text:span><text:span text:style-name="T7">antidad total de </text:span><text:span text:style-name="T8">energía</text:span><text:span text:style-name="T7"> </text:span><text:span text:style-name="T8">eléctrica</text:span><text:span text:style-name="T7"> entregada al sistema por parte de los usuarios que se adhirieron al programa desde su inicio en el a</text:span><text:span text:style-name="T8">ñ</text:span><text:span text:style-name="T7">o 2016; </text:span></text:p>
          <text:p text:style-name="P16"><text:span text:style-name="T7">d) </text:span><text:span text:style-name="T8">m</text:span><text:span text:style-name="T7">onto total estimado no facturado por la prestataria de </text:span><text:span text:style-name="T8">energía</text:span><text:span text:style-name="T7"> </text:span><text:span text:style-name="T8">eléctrica</text:span><text:span text:style-name="T7"> al ser esta ahorrada de ser adquirida en la red producto del autoabastecimiento por parte de los suministros que se adhirieron al programa desde su inicio en el a</text:span><text:span text:style-name="T8">ñ</text:span><text:span text:style-name="T7">o 2016; y, </text:span></text:p>
          <text:p text:style-name="P16"><text:span text:style-name="T7">e) </text:span><text:span text:style-name="T8">m</text:span><text:span text:style-name="T7">onto total abonado en concepto de compra de </text:span><text:span text:style-name="T8">energía</text:span><text:span text:style-name="T7"> </text:span><text:span text:style-name="T8">eléctrica</text:span><text:span text:style-name="T7"> por parte </text:span><text:soft-page-break/><text:span text:style-name="T7">de la prestataria hacia los suministros que se adhirieron al programa desde su inicio en el a</text:span><text:span text:style-name="T8">ñ</text:span><text:span text:style-name="T7">o 2016.</text:span></text:p>
          <text:p text:style-name="P17">R,V</text:p>
          <text:p text:style-name="P12">SALA DE COMISIÓN <text:span text:style-name="T6">POR ZOOM</text:span>, <text:span text:style-name="T9">10 de Febrero</text:span> 202<text:span text:style-name="T9">1</text:span></text:p>
          <text:p text:style-name="P14"><text:span text:style-name="T10">FIRMANTE:FIRMANTE: </text:span><text:span text:style-name="T11">l</text:span><text:span text:style-name="T14">as Sras Diputadas, GARCÍA Clara, Amalia GRANATA y los Sres, Diputado José GARIBAY, Diputado Marcelo GONZÁLEZ, Diputado </text:span><text:span text:style-name="T15">GIUSTINIANI RUBÉN y EL </text:span><text:span text:style-name="T14">Diputado </text:span><text:span text:style-name="T15">OSCAR MARTÍNEZ.</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043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
        <text:p text:style-name="MP1"><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2-10T17:54:33.123089295</dc:date>
    <meta:editing-cycles>494</meta:editing-cycles>
    <meta:editing-duration>P1DT14H25M11S</meta:editing-duration>
    <meta:generator>LibreOffice/6.3.4.2$Linux_X86_64 LibreOffice_project/30$Build-2</meta:generator>
    <meta:print-date>2020-12-04T10:43:43.718552865</meta:print-date>
    <meta:document-statistic meta:table-count="0" meta:image-count="2" meta:object-count="0" meta:page-count="2" meta:paragraph-count="17" meta:word-count="377" meta:character-count="2319" meta:non-whitespace-character-count="1948"/>
  </office:meta>
</office:document-meta>
</file>